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none" fo:background-color="#ff66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2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draw:text-style-name="P1" svg:width="16.28cm" svg:height="2.464cm" svg:x="0.184cm" svg:y="0.1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24.9.2018</text:p>
          </table:table-cell>
          <table:covered-table-cell table:number-columns-repeated="3" table:style-name="ce19"/>
          <table:table-cell table:style-name="ce62" office:value-type="string">
            <text:p>Do : <text:s text:c="2"/>29.9. 2018</text:p>
          </table:table-cell>
          <table:table-cell table:style-name="ce73"/>
          <table:table-cell table:style-name="ce80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2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4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5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03">
            <text:p>103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3">
            <text:p>33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03">
            <text:p>103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3">
            <text:p>33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26">
            <text:p>2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3">
            <text:p>1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82">
            <text:p>82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10">
            <text:p>10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28-31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2">
            <text:p>32,00 </text:p>
          </table:table-cell>
          <table:table-cell table:style-name="ce82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1">
            <text:p>3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95">
            <text:p>95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4">
            <text:p>1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92">
            <text:p>92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28">
            <text:p>2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85">
            <text:p>85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82">
            <text:p>82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5">
            <text:p>25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95">
            <text:p>95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5">
            <text:p>1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0">
            <text:p>2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1">
            <text:p>2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55">
            <text:p>55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1">
            <text:p>2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50">
            <text:p>50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5">
            <text:p>1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78">
            <text:p>78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40">
            <text:p>4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45">
            <text:p>45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4">
            <text:p>1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45">
            <text:p>45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85">
            <text:p>85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76">
            <text:p>76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55">
            <text:p>55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45">
            <text:p>45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29">
            <text:p>29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70">
            <text:p>70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70">
            <text:p>70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70">
            <text:p>70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23">
            <text:p>2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70">
            <text:p>70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22">
            <text:p>22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56">
            <text:p>56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4">
            <text:p>1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56">
            <text:p>56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27">
            <text:p>27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37">
            <text:p>37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6" office:value-type="float" office:value="15">
            <text:p>15,00 </text:p>
          </table:table-cell>
          <table:table-cell table:style-name="ce82" office:value-type="string">
            <text:p>Akce !!</text:p>
          </table:table-cell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7" office:value-type="float" office:value="3.2">
            <text:p>3,2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7" office:value-type="float" office:value="4">
            <text:p>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7" office:value-type="float" office:value="3.7">
            <text:p>3,7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nihy s vazbou, směsi papír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7">
            <text:p>7,00 </text:p>
          </table:table-cell>
          <table:table-cell table:style-name="ce30"/>
          <table:table-cell table:style-name="ce58"/>
          <table:table-cell table:style-name="ce68" office:value-type="string">
            <text:p>Litina drobná 40x40 cm, bez van, radiatorů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9"/>
          <table:table-cell table:style-name="ce78"/>
          <table:table-cell table:style-name="ce82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70"/>
          <table:table-cell table:style-name="ce79"/>
          <table:table-cell table:style-name="ce82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3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1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integer-digits="1"/>
      <number:text> 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3">23.09.2018</text:date>, <text:time>19:5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8-09-23T19:59:10.83</dc:date>
    <meta:print-date>2016-07-27T07:11:27</meta:print-date>
    <meta:editing-cycles>19</meta:editing-cycles>
    <meta:editing-duration>PT3H58M30S</meta:editing-duration>
    <meta:generator>OpenOffice/4.1.2$Win32 OpenOffice.org_project/412m3$Build-9782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